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114c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114c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114c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d114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7">,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238 CD</text:span>, cuyo texto a continuación se transcribe:</text:p>
      <text:p text:style-name="P9"/>
      <text:p text:style-name="P9"/>
      <text:p text:style-name="P12"><text:span text:style-name="T11">“</text:span><text:span text:style-name="T12">La Cámara de Diputados de la Provincia vería con agrado que el Poder Ejecutivo estudie la posibilidad de coordinar con Municipios y Comunas de la Provincia la habilitación de un espacio físico destinado a una sala de velatorio para personas de escasos recursos económicos a fin de extender al resto del territorio provincial la experiencia llevada a cabo en la ciudad de Santa Fe originada en la Resolución N° 16087 del 25 de Agosto de 2016 e inaugurada recientemente</text:span><text:span text:style-name="T11">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8:28:01.792986739</dc:date>
    <meta:print-date>2016-08-24T11:15:00</meta:print-date>
    <meta:editing-cycles>42</meta:editing-cycles>
    <meta:editing-duration>PT1H4M5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2" meta:character-count="957" meta:non-whitespace-character-count="787"/>
  </office:meta>
</office:document-meta>
</file>